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Estadistica_OAI,_Loteria_Nacio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Estadistica_OAI,_Loteria_Nacion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6">
            <text:p>8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6">
            <text:p>8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03">
            <text:p>10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3">
            <text:p>10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44">
            <text:p>14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4">
            <text:p>14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07">
            <text:p>10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7">
            <text:p>10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1">
            <text:p>2021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3">
            <text:p>6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8">
            <text:p>7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6378" table:style-name="ce21"/>
        </table:table-row>
        <table:table-row table:number-rows-repeated="1048539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adistica_OAI,_Loteria_Nacion" style:display-name="PageStyle_Estadistica_OAI,_Loteria_Nacio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